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Arial1" fo:font-size="9pt" fo:font-style="italic" officeooo:rsid="009bc8ab" officeooo:paragraph-rsid="009bc8ab" style:font-size-asian="9pt" style:font-size-complex="9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8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0" style:family="paragraph" style:parent-style-name="Standard" style:master-page-name="PÁGINA_20_OFICIAL">
      <style:paragraph-properties fo:line-height="150%" fo:text-align="justify" style:justify-single-word="false" style:page-number="auto"/>
      <style:text-properties style:font-name="Verdana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ac7030" officeooo:paragraph-rsid="00ac7030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T1" style:family="text">
      <style:text-properties officeooo:rsid="00aa44d3"/>
    </style:style>
    <style:style style:name="T2" style:family="text">
      <style:text-properties style:font-name="Arial1" fo:font-size="9pt" style:font-size-asian="9pt" style:font-size-complex="9pt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9pt" officeooo:rsid="0094b08f" style:font-size-asian="9pt" style:font-size-complex="9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aaa612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iputadas y Diputados de Santa Fe:</text:p>
      <text:p text:style-name="P9"/>
      <text:p text:style-name="P9">La Comisión de <text:span text:style-name="T7">Presupuesto y Hacienda</text:span> ha considerado el Proyecto de <text:span text:style-name="T7">Ley Nº 47840 FP-PS</text:span> del diputado Lenci por el cual se modifican los artículos 3, 10 y 15 de la Ley Nº 13923 (Creación del Servicio de Asistencia de Abogados/as para la protección integral de niños, niñas y adolescentes); que cuenta con dictamen de la Comisión de Derechos y Garantías; y, por las razones expuestas en los fundamentos y las que podrá dar el miembro informante, esta Comisión ha resuelto adherir al texto emitido por la Comisión precedente.</text:p>
      <text:p text:style-name="P9"/>
      <text:p text:style-name="P9"><text:span text:style-name="T7">SALA DE LA COMISIÓN, </text:span><text:span text:style-name="T8">28 de Julio de 2022.</text:span> </text:p>
      <text:p text:style-name="P11">FIRMANTES: BASTIA, OLIVERA, SENN, PALO OLIVER, ULIELDIN, DONNET, GHIONE, AIMAR, GARCÍA, MARTÍNEZ Y GRANATA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AR" style:letter-kerning="true" style:font-name-asian="SimSun1" style:font-family-asian="SimSun, 宋体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TEXTO_20_PROYECTO" style:display-name="TEXTO PROYECTO" style:family="paragraph" style:parent-style-name="Text_20_body_20__28_user_29_">
      <loext:graphic-properties draw:fill="none" draw:fill-color="#ffffff"/>
      <style:paragraph-properties fo:margin-top="0.101cm" fo:margin-bottom="0.101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Arial1" fo:font-size="9pt" fo:font-style="italic" officeooo:rsid="009bc8ab" officeooo:paragraph-rsid="009bc8ab" style:font-size-asian="9pt" style:font-size-complex="9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8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aa44d3"/>
    </style:style>
    <style:style style:name="MT2" style:family="text">
      <style:text-properties style:font-name="Arial1" fo:font-size="9pt" style:font-size-asian="9pt" style:font-size-complex="9pt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T4" style:family="text">
      <style:text-properties style:font-name="Arial3" fo:font-size="9pt" officeooo:rsid="0094b08f" style:font-size-asian="9pt" style:font-size-complex="9pt"/>
    </style:style>
    <style:style style:name="MT5" style:family="text">
      <style:text-properties fo:font-size="9pt" style:font-size-asian="9pt" style:font-size-complex="9pt"/>
    </style:style>
    <style:style style:name="MT6" style:family="text">
      <style:text-properties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0"><draw:text-box fo:min-height="50%"><text:p text:style-name="MP3">Pág. <text:page-number text:select-page="current">1</text:page-number></text:p></draw:text-box></draw:frame>2022 – Año del 40<text:span text:style-name="MT1">°</text:span> Aniversario de la Guerra de Malvinas en homenaje a veteranas, veteranos y caídos en defensa de las Islas Malvinas, Georgias del Sur y Sandwich del Sur</text:p>
        <text:p text:style-name="MP4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7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8"><text:span text:style-name="MT5">General López </text:span><text:span text:style-name="MT6">3055 (S3000DCO) - Santa Fe - República Argentina - </text:span><text:a xlink:type="simple" xlink:href="https://diputadossantafe.gov.ar//web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6-08T01:50:10.514000000</meta:creation-date>
    <meta:editing-duration>PT19M46S</meta:editing-duration>
    <meta:editing-cycles>11</meta:editing-cycles>
    <meta:generator>LibreOffice/7.3.3.2$Linux_X86_64 LibreOffice_project/30$Build-2</meta:generator>
    <dc:date>2022-07-28T13:24:22.409726863</dc:date>
    <meta:document-statistic meta:table-count="0" meta:image-count="1" meta:object-count="0" meta:page-count="1" meta:paragraph-count="10" meta:word-count="206" meta:character-count="1255" meta:non-whitespace-character-count="1056"/>
  </office:meta>
</office:document-meta>
</file>